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style:font-name-asian="Times New Roman" style:font-name-complex="Times New Roman" fo:font-weight="bold" style:font-weight-asian="bold" fo:font-size="22pt" style:font-size-asian="22pt" style:font-size-complex="22pt" style:language-complex="ar" style:country-complex="SA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style:font-name-asian="Times New Roman" style:font-name-complex="Times New Roman" fo:font-weight="bold" style:font-weight-asian="bold" fo:font-size="48pt" style:font-size-asian="48pt" style:font-size-complex="48pt" style:language-complex="ar" style:country-complex="SA"/>
    </style:style>
    <style:style style:name="P7" style:parent-style-name="Normal" style:family="paragraph">
      <style:paragraph-properties fo:text-align="center"/>
    </style:style>
    <style:style style:name="P8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text-properties fo:font-size="20pt" style:font-size-asian="20pt" style:font-size-complex="20pt"/>
    </style:style>
    <style:style style:name="P11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2" style:parent-style-name="Standard" style:family="paragraph">
      <style:text-properties fo:font-size="20pt" style:font-size-asian="20pt" style:font-size-complex="20pt"/>
    </style:style>
    <style:style style:name="P13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5" style:parent-style-name="Standard" style:family="paragraph">
      <style:text-properties fo:font-size="20pt" style:font-size-asian="20pt" style:font-size-complex="20pt"/>
    </style:style>
    <style:style style:name="P16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7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8" style:parent-style-name="Standard" style:family="paragraph">
      <style:text-properties fo:font-size="20pt" style:font-size-asian="20pt" style:font-size-complex="20pt"/>
    </style:style>
    <style:style style:name="P19" style:parent-style-name="Standard" style:family="paragraph">
      <style:text-properties fo:font-size="20pt" style:font-size-asian="20pt" style:font-size-complex="20pt"/>
    </style:style>
    <style:style style:name="P20" style:parent-style-name="Standard" style:family="paragraph">
      <style:text-properties fo:font-size="20pt" style:font-size-asian="20pt" style:font-size-complex="20pt"/>
    </style:style>
    <style:style style:name="P21" style:parent-style-name="Standard" style:family="paragraph">
      <style:text-properties fo:font-size="20pt" style:font-size-asian="20pt" style:font-size-complex="20pt"/>
    </style:style>
    <style:style style:name="P22" style:parent-style-name="Standard" style:family="paragraph">
      <style:text-properties fo:font-size="20pt" style:font-size-asian="20pt" style:font-size-complex="20pt"/>
    </style:style>
    <style:style style:name="P23" style:parent-style-name="Standard" style:family="paragraph">
      <style:text-properties fo:font-size="20pt" style:font-size-asian="20pt" style:font-size-complex="20pt"/>
    </style:style>
    <style:style style:name="P24" style:parent-style-name="Standard" style:family="paragraph">
      <style:text-properties fo:font-size="20pt" style:font-size-asian="20pt" style:font-size-complex="20pt"/>
    </style:style>
    <style:style style:name="P25" style:parent-style-name="Standard" style:family="paragraph">
      <style:text-properties fo:font-size="20pt" style:font-size-asian="20pt" style:font-size-complex="20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7" style:parent-style-name="Standard" style:family="paragraph">
      <style:paragraph-properties>
        <style:tab-stops>
          <style:tab-stop style:type="left" style:position="0.9583in"/>
        </style:tab-stops>
      </style:paragraph-properties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center">
        <style:tab-stops>
          <style:tab-stop style:type="left" style:position="0.9583in"/>
        </style:tab-stops>
      </style:paragraph-properties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30" style:parent-style-name="Policepardéfaut" style:family="text"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99" draw:opacity="100%" draw:stroke="solid" svg:stroke-width="0.0626in" svg:stroke-color="#00cc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6252in" svg:y="0.26654in" svg:width="7.55in" svg:height="1.625in" draw:z-index="251658240" draw:id="id0" draw:style-name="a0" draw:name="Forme libre 1" text:anchor-type="paragraph"><svg:title/><svg:desc/><text:p text:style-name="P3"><text:span text:style-name="T4">A.I.E.G-GIRONDE.PÊCHE.COMPÉTITION</text:span></text:p><text:p text:style-name="P5"><text:span text:style-name="T6">A.I.E.G-G.P.C</text:span></text:p><text:p text:style-name="P7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Le Dimanche 28 Avril 2024</text:p>
      <text:p text:style-name="P9"/>
      <text:p text:style-name="P10"><text:s/></text:p>
      <text:p text:style-name="P11">Concours de pêche Etang de Bernatet</text:p>
      <text:p text:style-name="P12"/>
      <text:p text:style-name="P13">Engagement 10 euros</text:p>
      <text:p text:style-name="P14">Ouvert à tous</text:p>
      <text:p text:style-name="P15"/>
      <text:p text:style-name="P16">Durée 4 heures</text:p>
      <text:p text:style-name="P17"/>
      <text:p text:style-name="P18">Rendez-vous 10h00,</text:p>
      <text:p text:style-name="P19">Pêche de 12h00 à 16h00</text:p>
      <text:p text:style-name="P20">Canne 11m50</text:p>
      <text:p text:style-name="P21">Amorce 12L, esches 1,5L dont 1/2L de fouillis</text:p>
      <text:p text:style-name="P22">En fonction du nombre de personnes, il y aura 2secteurs ou en ligne</text:p>
      <text:p text:style-name="P23">Profondeur 1,50 environ</text:p>
      <text:p text:style-name="P24">Remise des engagements plus lots pour tous,</text:p>
      <text:p text:style-name="P25"/>
      <text:p text:style-name="Standard"/>
      <text:p text:style-name="P26">Pas de restauration</text:p>
      <text:p text:style-name="P27"/>
      <text:p text:style-name="P28">Inscription:</text:p>
      <text:p text:style-name="P29"><text:span text:style-name="T30">CZWARTEK JB 06 28 63 72</text:span><text:span text:style-name="T31"><text:s/>03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AIN</meta:initial-creator>
    <dc:creator>Windows User</dc:creator>
    <meta:creation-date>2021-08-01T17:38:00Z</meta:creation-date>
    <dc:date>2024-04-18T15:45:00Z</dc:date>
    <meta:print-date>2024-04-09T07:36:00Z</meta:print-date>
    <meta:template xlink:href="Normal" xlink:type="simple"/>
    <meta:editing-cycles>4</meta:editing-cycles>
    <meta:editing-duration>PT2068020S</meta:editing-duration>
    <meta:document-statistic meta:page-count="1" meta:paragraph-count="1" meta:word-count="65" meta:character-count="427" meta:row-count="3" meta:non-whitespace-character-count="363"/>
  </office:meta>
</office:document-meta>
</file>